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25824D61C7F1FFD56EB.png" manifest:media-type="image/png"/>
  <manifest:file-entry manifest:full-path="Pictures/100000000000002000000020B2FF2A327EABC87D.png" manifest:media-type="image/png"/>
  <manifest:file-entry manifest:full-path="Pictures/10000000000003200000025880084DF58065910A.png" manifest:media-type="image/png"/>
  <manifest:file-entry manifest:full-path="Pictures/1000000000000320000002583FE9B286A5D5E9A5.png" manifest:media-type="image/png"/>
  <manifest:file-entry manifest:full-path="Pictures/100000000000032000000258D1D93576041AEF35.png" manifest:media-type="image/png"/>
  <manifest:file-entry manifest:full-path="Pictures/1000000000000320000002583836C7B2023CCE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Обычный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Mangal" svg:font-family="Mangal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Andale Sans UI1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e6e6ff" draw:opacity="100%" draw:textarea-vertical-align="middle" draw:auto-grow-height="false" fo:min-height="0.75cm" fo:min-width="0.5cm" fo:wrap-option="wrap" draw:shadow="hidden" draw:shadow-opacity="100%"/>
    </style:style>
    <style:style style:name="gr3" style:family="graphic" style:parent-style-name="standard">
      <style:graphic-properties svg:stroke-width="0.1cm" svg:stroke-color="#ffffff" draw:marker-start-width="0.45cm" draw:marker-end-width="0.45cm" draw:fill="solid" draw:fill-color="#ffffff" draw:opacity-name="Transparency_20_1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fill-color="#e6e6ff" draw:opacity="100%" draw:textarea-vertical-align="middle" draw:auto-grow-height="false" fo:min-height="2.056cm" fo:min-width="24.806cm" fo:wrap-option="wrap" draw:shadow="hidden" draw:shadow-opacity="100%"/>
    </style:style>
    <style:style style:name="gr5" style:family="graphic" style:parent-style-name="standard">
      <style:graphic-properties draw:fill-color="#e6e6ff" draw:opacity="100%" draw:textarea-vertical-align="middle" draw:auto-grow-height="false" fo:min-height="2.642cm" fo:min-width="24.392cm" fo:wrap-option="wrap" draw:shadow="hidden" draw:shadow-opacity="100%"/>
    </style:style>
    <style:style style:name="gr6" style:family="graphic" style:parent-style-name="standard">
      <style:graphic-properties draw:fill-color="#e6e6ff" draw:opacity="100%" draw:textarea-vertical-align="middle" draw:auto-grow-height="false" fo:min-height="2.994cm" fo:min-width="24.244cm" fo:wrap-option="wrap" draw:shadow="hidden" draw:shadow-opacity="100%"/>
    </style:style>
    <style:style style:name="gr7" style:family="graphic" style:parent-style-name="standard">
      <style:graphic-properties draw:fill-color="#e6e6ff" draw:opacity="100%" draw:textarea-vertical-align="middle" draw:auto-grow-height="false" fo:min-height="0.902cm" fo:min-width="25.652cm" fo:wrap-option="wrap" draw:shadow="hidden" draw:shadow-opacity="100%"/>
    </style:style>
    <style:style style:name="gr8" style:family="graphic" style:parent-style-name="standard">
      <style:graphic-properties draw:textarea-horizontal-align="justify" draw:textarea-vertical-align="middle" draw:auto-grow-height="false" fo:min-height="5.166cm" fo:min-width="25.916cm"/>
    </style:style>
    <style:style style:name="gr9" style:family="graphic" style:parent-style-name="standard">
      <style:graphic-properties draw:textarea-horizontal-align="justify" draw:textarea-vertical-align="middle" draw:auto-grow-height="false" fo:min-height="3.36cm" fo:min-width="26.11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bluegrey-title">
      <style:graphic-properties draw:fill="gradient" draw:fill-gradient-name="Ellipsoid_20_blue_20_grey_2f_light_20_blue" draw:auto-grow-height="true" fo:min-height="3.18cm" draw:shadow="hidden"/>
    </style:style>
    <style:style style:name="pr2" style:family="presentation" style:parent-style-name="lyt-bluegrey-title">
      <style:graphic-properties draw:auto-grow-height="true" fo:min-height="1.576cm"/>
    </style:style>
    <style:style style:name="pr3" style:family="presentation" style:parent-style-name="lyt-bluegrey-title">
      <style:graphic-properties draw:fill="gradient" draw:fill-gradient-name="Ellipsoid_20_blue_20_grey_2f_light_20_blue" draw:auto-grow-height="true" fo:min-height="9.12cm" draw:shadow="hidden"/>
    </style:style>
    <style:style style:name="pr4" style:family="presentation" style:parent-style-name="lyt-bluegrey-title">
      <style:graphic-properties draw:fill="gradient" draw:fill-gradient-name="Ellipsoid_20_blue_20_grey_2f_light_20_blue" draw:auto-grow-height="true" fo:min-height="5.5cm" draw:shadow="hidden"/>
    </style:style>
    <style:style style:name="pr5" style:family="presentation" style:parent-style-name="lyt-bluegrey-notes">
      <style:graphic-properties draw:fill-color="#ffffff" draw:auto-grow-height="true" fo:min-height="13.364cm"/>
    </style:style>
    <style:style style:name="pr6" style:family="presentation" style:parent-style-name="lyt-bluegrey-title">
      <style:graphic-properties draw:fill="gradient" draw:fill-gradient-name="Ellipsoid_20_blue_20_grey_2f_light_20_blue" draw:auto-grow-height="true" fo:min-height="2.006cm"/>
    </style:style>
    <style:style style:name="pr7" style:family="presentation" style:parent-style-name="lyt-bluegrey-title">
      <style:graphic-properties draw:fill="gradient" draw:fill-gradient-name="Ellipsoid_20_blue_20_grey_2f_light_20_blue" draw:auto-grow-height="true" fo:min-height="2cm"/>
    </style:style>
    <style:style style:name="pr8" style:family="presentation" style:parent-style-name="lyt-bluegrey-title">
      <style:graphic-properties draw:auto-grow-height="true" fo:min-height="1.737cm"/>
    </style:style>
    <style:style style:name="P1" style:family="paragraph">
      <style:paragraph-properties fo:margin-left="1cm" fo:margin-right="1cm" fo:text-align="justify" fo:text-indent="1cm"/>
    </style:style>
    <style:style style:name="P2" style:family="paragraph">
      <loext:graphic-properties draw:fill="gradient" draw:fill-gradient-name="Ellipsoid_20_blue_20_grey_2f_light_20_blue"/>
      <style:paragraph-properties fo:margin-left="1cm" fo:margin-right="1cm" fo:text-align="justify" fo:text-indent="1cm"/>
      <style:text-properties style:font-name="Arial1" fo:language="ru" fo:country="RU" fo:text-shadow="1pt 1pt"/>
    </style:style>
    <style:style style:name="P3" style:family="paragraph">
      <style:text-properties style:font-name="Arial1" fo:font-size="40pt" fo:language="ru" fo:country="RU" fo:text-shadow="1pt 1pt" style:font-size-asian="40pt" style:font-size-complex="40pt"/>
    </style:style>
    <style:style style:name="P4" style:family="paragraph">
      <style:paragraph-properties fo:margin-left="1cm" fo:margin-right="1cm" fo:text-align="start" fo:text-indent="1cm"/>
    </style:style>
    <style:style style:name="P5" style:family="paragraph">
      <loext:graphic-properties draw:fill="gradient" draw:fill-gradient-name="Ellipsoid_20_blue_20_grey_2f_light_20_blue"/>
      <style:paragraph-properties fo:margin-left="1cm" fo:margin-right="1cm" fo:text-align="start" fo:text-indent="1cm"/>
      <style:text-properties style:font-name="Arial1" fo:language="ru" fo:country="RU" fo:text-shadow="1pt 1pt"/>
    </style:style>
    <style:style style:name="P6" style:family="paragraph">
      <loext:graphic-properties draw:fill-color="#ffffff"/>
      <style:paragraph-properties fo:margin-left="0.6cm" fo:margin-right="0cm" fo:text-indent="-0.6cm"/>
      <style:text-properties style:font-name="Times New Roman" fo:font-size="14pt" fo:language="ru" fo:country="RU" style:font-size-asian="14pt" style:font-size-complex="14pt"/>
    </style:style>
    <style:style style:name="P7" style:family="paragraph">
      <loext:graphic-properties draw:fill="gradient" draw:fill-gradient-name="Ellipsoid_20_blue_20_grey_2f_light_20_blue"/>
      <style:text-properties style:font-name="Arial1" fo:language="ru" fo:country="RU" fo:text-shadow="1pt 1pt"/>
    </style:style>
    <style:style style:name="P8" style:family="paragraph">
      <style:paragraph-properties fo:text-align="center"/>
    </style:style>
    <style:style style:name="P9" style:family="paragraph">
      <loext:graphic-properties draw:fill-color="#e6e6ff" draw:opacity="100%"/>
      <style:paragraph-properties fo:text-align="center"/>
      <style:text-properties fo:color="#000000" fo:language="ru" fo:country="RU" fo:text-shadow="1pt 1pt"/>
    </style:style>
    <style:style style:name="P10" style:family="paragraph">
      <loext:graphic-properties draw:fill="solid" draw:fill-color="#ffffff" draw:opacity-name="Transparency_20_1"/>
      <style:paragraph-properties fo:text-align="center"/>
      <style:text-properties fo:language="ru" fo:country="RU" fo:text-shadow="none"/>
    </style:style>
    <style:style style:name="P11" style:family="paragraph">
      <loext:graphic-properties draw:fill-color="#ffffff"/>
      <style:paragraph-properties fo:margin-left="0.6cm" fo:margin-right="0cm" fo:text-indent="-0.6cm"/>
    </style:style>
    <style:style style:name="P12" style:family="paragraph">
      <style:text-properties style:font-name="Arial1" fo:language="ru" fo:country="RU" fo:text-shadow="1pt 1pt"/>
    </style:style>
    <style:style style:name="P13" style:family="paragraph">
      <loext:graphic-properties draw:fill-color="#e6e6ff" draw:opacity="100%"/>
      <style:paragraph-properties fo:text-align="center"/>
      <style:text-properties fo:color="#000000" fo:font-size="18pt" fo:language="ru" fo:country="RU" fo:text-shadow="1pt 1pt"/>
    </style:style>
    <style:style style:name="P14" style:family="paragraph">
      <loext:graphic-properties draw:fill-color="#ffffff"/>
      <style:paragraph-properties fo:margin-left="0.6cm" fo:margin-right="0cm" fo:text-indent="-0.6cm"/>
      <style:text-properties fo:font-size="28.1000003814697pt"/>
    </style:style>
    <style:style style:name="P15" style:family="paragraph">
      <loext:graphic-properties draw:fill-color="#e6e6ff" draw:opacity="100%"/>
      <style:paragraph-properties fo:text-align="center"/>
      <style:text-properties fo:color="#000000" fo:font-size="18pt" fo:language="ru" fo:country="RU" fo:text-shadow="1pt 1pt" style:font-size-asian="18pt" style:font-size-complex="18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language="ru" fo:country="RU"/>
    </style:style>
    <style:style style:name="P18" style:family="paragraph">
      <loext:graphic-properties draw:fill="gradient" draw:fill-gradient-name="Ellipsoid_20_blue_20_grey_2f_light_20_blue"/>
      <style:text-properties style:font-name="Arial1" fo:text-shadow="1pt 1pt"/>
    </style:style>
    <style:style style:name="P19" style:family="paragraph">
      <style:text-properties style:font-name="Arial1" fo:text-shadow="1pt 1pt"/>
    </style:style>
    <style:style style:name="P20" style:family="paragraph">
      <loext:graphic-properties draw:fill-color="#e6e6ff" draw:opacity="100%"/>
      <style:paragraph-properties fo:text-align="center"/>
      <style:text-properties fo:color="#000000" fo:font-size="30pt" fo:language="ru" fo:country="RU" fo:text-shadow="1pt 1pt" style:font-size-asian="18pt" style:font-size-complex="18pt"/>
    </style:style>
    <style:style style:name="P21" style:family="paragraph">
      <style:paragraph-properties fo:text-align="start">
        <style:tab-stops/>
      </style:paragraph-properties>
    </style:style>
    <style:style style:name="P22" style:family="paragraph">
      <style:paragraph-properties fo:text-align="start"/>
      <style:text-properties fo:font-size="18pt"/>
    </style:style>
    <style:style style:name="T1" style:family="text">
      <style:text-properties fo:color="#ffffff" style:text-outline="false" style:text-line-through-style="none" style:text-line-through-type="none" style:font-name="Arial1" fo:font-size="30pt" fo:language="ru" fo:country="RU" fo:font-style="normal" fo:text-shadow="1pt 1pt" style:text-underline-style="none" fo:font-weight="normal" style:font-name-asian="Andale Sans UI" style:font-size-asian="30pt" style:font-style-asian="normal" style:font-weight-asian="normal" style:font-name-complex="Tahoma" style:font-size-complex="30pt" style:font-style-complex="normal" style:font-weight-complex="normal" style:text-emphasize="none" style:font-relief="none"/>
    </style:style>
    <style:style style:name="T2" style:family="text">
      <style:text-properties style:font-name="Arial1" fo:font-size="40pt" fo:language="ru" fo:country="RU" fo:text-shadow="1pt 1pt" style:font-size-asian="40pt" style:font-size-complex="40pt"/>
    </style:style>
    <style:style style:name="T3" style:family="text">
      <style:text-properties style:font-name="Arial1" fo:font-size="30pt" fo:language="ru" fo:country="RU" fo:text-shadow="1pt 1pt" style:font-size-asian="30pt" style:font-size-complex="30pt"/>
    </style:style>
    <style:style style:name="T4" style:family="text">
      <style:text-properties style:font-name="Arial1" fo:font-size="30pt" fo:language="ru" fo:country="RU" fo:text-shadow="1pt 1pt" fo:font-weight="bold" style:font-size-asian="30pt" style:font-weight-asian="bold" style:font-size-complex="30pt" style:font-weight-complex="bold"/>
    </style:style>
    <style:style style:name="T5" style:family="text">
      <style:text-properties fo:color="#ffffff" style:text-outline="false" style:text-line-through-style="none" style:text-line-through-type="none" style:font-name="Arial1" fo:font-size="30pt" fo:language="ru" fo:country="RU" fo:font-style="normal" fo:text-shadow="1pt 1pt" style:text-underline-style="none" fo:font-weight="bold" style:font-name-asian="Andale Sans UI" style:font-size-asian="30pt" style:font-style-asian="normal" style:font-weight-asian="bold" style:font-name-complex="Tahoma" style:font-size-complex="30pt" style:font-style-complex="normal" style:font-weight-complex="bold" style:text-emphasize="none" style:font-relief="none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Arial1" fo:font-size="30pt" fo:language="ru" fo:country="RU" fo:text-shadow="1pt 1pt" style:font-size-asian="30pt" style:font-size-complex="30pt"/>
    </style:style>
    <style:style style:name="T8" style:family="text">
      <style:text-properties style:font-name="Arial1" fo:language="ru" fo:country="RU" fo:text-shadow="1pt 1pt"/>
    </style:style>
    <style:style style:name="T9" style:family="text">
      <style:text-properties style:font-name="Arial3" fo:font-size="30pt" fo:language="ru" fo:country="RU" fo:text-shadow="1pt 1pt" style:font-name-asian="Arial3" style:font-size-asian="30pt" style:font-name-complex="Arial3" style:font-size-complex="30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fo:font-style="italic" style:font-style-asian="italic" style:font-style-complex="italic"/>
    </style:style>
    <style:style style:name="T13" style:family="text">
      <style:text-properties fo:font-size="30pt" fo:language="ru" fo:country="RU" fo:text-shadow="1pt 1pt" style:font-size-asian="30pt" style:font-size-complex="30pt"/>
    </style:style>
    <style:style style:name="T14" style:family="text">
      <style:text-properties fo:font-size="18pt" fo:language="ru" fo:country="RU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 xml:id="id1" draw:id="id1">
        <office:forms form:automatic-focus="false" form:apply-design-mode="false"/>
        <draw:frame presentation:style-name="pr1" draw:text-style-name="P2" xml:id="id2" draw:id="id2" draw:layer="layout" svg:width="28.099cm" svg:height="3.18cm" svg:x="0cm" svg:y="2.32cm" presentation:class="title" presentation:user-transformed="true">
          <draw:text-box>
            <text:p text:style-name="P1"><text:span text:style-name="T1">Постановка экспериментов – неотъемлемая часть исследований.</text:span></text:p>
          </draw:text-box>
        </draw:frame>
        <draw:frame presentation:style-name="pr2" draw:text-style-name="P3" draw:layer="layout" svg:width="25.199cm" svg:height="1.576cm" svg:x="1.401cm" svg:y="0.462cm" presentation:class="title" presentation:user-transformed="true">
          <draw:text-box>
            <text:p><text:span text:style-name="T2">Место и роль прикладной статистики</text:span></text:p>
          </draw:text-box>
        </draw:frame>
        <draw:frame presentation:style-name="pr3" draw:text-style-name="P2" xml:id="id4" draw:id="id4" draw:layer="layout" svg:width="28.099cm" svg:height="9.12cm" svg:x="0cm" svg:y="12cm" presentation:class="title" presentation:user-transformed="true">
          <draw:text-box>
            <text:p text:style-name="P1"><text:span text:style-name="T3">Для последнего случая вопросы рациональной организации, формального анализа и предметной интерпретации результатов эксперимента являются наиболее проработанными. Дисциплина, задачей которой является разработка этих вопросов, носит название </text:span><text:span text:style-name="T4">математической теории эксперимента</text:span><text:span text:style-name="T3">.</text:span></text:p>
          </draw:text-box>
        </draw:frame>
        <draw:frame presentation:style-name="pr4" draw:text-style-name="P5" xml:id="id3" draw:id="id3" draw:layer="layout" svg:width="28.099cm" svg:height="5.5cm" svg:x="0cm" svg:y="6cm" presentation:class="title" presentation:user-transformed="true">
          <draw:text-box>
            <text:p text:style-name="P4"><text:span text:style-name="T1">Результат эксперимента:</text:span><text:span text:style-name="T1"><text:line-break/></text:span><text:span text:style-name="T1">– качественное суждение;</text:span><text:span text:style-name="T1"><text:line-break/></text:span><text:span text:style-name="T1">– ранговый показатель;</text:span><text:span text:style-name="T1"><text:line-break/></text:span><text:span text:style-name="T1">– </text:span><text:span text:style-name="T5">численный</text:span><text:span text:style-name="T1"> (действительнозначный) </text:span><text:span text:style-name="T5">показатель</text:span><text:span text:style-name="T1">.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5" draw:text-style-name="P6" draw:layer="layout" svg:width="16.799cm" svg:height="13.364cm" svg:x="2.1cm" svg:y="14.107cm" presentation:class="notes" presentation:user-transformed="true">
            <draw:text-box>
              <text:p><text:span text:style-name="T6">Место и роль прикладной статистики в эмпирических исследованиях. Основные классы статистических задач. Дескриптивная статистика, проверка статистических гипотез, регрессионный анализ.</text:span></text:p>
              <text:p><text:span text:style-name="T6">Постановка экспериментов является неотъемлемой частью большинства исследований. Результатом эксперимента может являться качественное суждение или ранговый показатель; но наиболее общим случаем является численный показатель, принимающий действительное значение. Именно для последнего случая вопросы рациональной организации, формального анализа и предметной интерпретации результатов эксперимента являются наиболее проработанными. Дисциплина, задачей которой является разработка трех указанных вопросов, носит название математической теории эксперимента.</text:span></text:p>
            </draw:text-box>
          </draw:frame>
        </presentation:notes>
      </draw:page>
      <draw:page draw:name="page2" draw:style-name="dp1" draw:master-page-name="lyt-bluegrey" presentation:presentation-page-layout-name="AL1T0" xml:id="id5" draw:id="id5">
        <office:forms form:automatic-focus="false" form:apply-design-mode="false"/>
        <draw:frame presentation:style-name="pr6" draw:text-style-name="P7" xml:id="id6" draw:id="id6" draw:layer="layout" svg:width="28.099cm" svg:height="2.006cm" svg:x="0cm" svg:y="2.494cm" presentation:class="title" presentation:user-transformed="true">
          <draw:text-box>
            <text:p><text:span text:style-name="T3">математическая теория эксперимента</text:span></text:p>
          </draw:text-box>
        </draw:frame>
        <draw:frame presentation:style-name="pr2" draw:text-style-name="P3" draw:layer="layout" svg:width="25.199cm" svg:height="1.576cm" svg:x="1.401cm" svg:y="0.462cm" presentation:class="title" presentation:user-transformed="true">
          <draw:text-box>
            <text:p><text:span text:style-name="T2">Экспериментальное исследование</text:span></text:p>
          </draw:text-box>
        </draw:frame>
        <draw:custom-shape draw:style-name="gr2" draw:text-style-name="P9" xml:id="id11" draw:id="id11" draw:layer="layout" svg:width="23.5cm" svg:height="2.5cm" svg:x="4cm" svg:y="10.5cm">
          <text:p text:style-name="P8"><text:span text:style-name="T7">Статистический (формальный) анализ</text:span></text:p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2" draw:text-style-name="P9" xml:id="id13" draw:id="id13" draw:layer="layout" svg:width="16.5cm" svg:height="3.5cm" svg:x="11cm" svg:y="14cm">
          <text:p text:style-name="P8"><text:span text:style-name="T7">Содержательный (предметный) анализ</text:span></text:p>
          <draw:enhanced-geometry svg:viewBox="0 0 21600 21600" draw:path-stretchpoint-x="10800" draw:path-stretchpoint-y="10800" draw:text-areas="?f24 ?f26 ?f25 ?f27" draw:type="col-60da8460" draw:modifiers="1671.9794344473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2" draw:text-style-name="P9" xml:id="id9" draw:id="id9" draw:layer="layout" svg:width="16.5cm" svg:height="3.5cm" svg:x="0.5cm" svg:y="6cm">
          <text:p text:style-name="P8"><text:span text:style-name="T7">Организация (планирование) эксперимента</text:span></text:p>
          <draw:enhanced-geometry svg:viewBox="0 0 21600 21600" draw:path-stretchpoint-x="10800" draw:path-stretchpoint-y="10800" draw:text-areas="?f24 ?f26 ?f25 ?f27" draw:type="col-60da8460" draw:modifiers="1616.45244215938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frame presentation:style-name="pr7" draw:text-style-name="P7" xml:id="id7" draw:id="id7" draw:layer="layout" svg:width="28.099cm" svg:height="2cm" svg:x="0cm" svg:y="19cm" presentation:class="title" presentation:user-transformed="true">
          <draw:text-box>
            <text:p><text:span text:style-name="T3">прикладная дисциплина</text:span></text:p>
          </draw:text-box>
        </draw:frame>
        <draw:g xml:id="id8" draw:id="id8">
          <draw:custom-shape draw:style-name="gr3" draw:text-style-name="P10" draw:layer="layout" svg:width="1cm" svg:height="1.5cm" svg:x="8cm" svg:y="4.5cm">
            <text:p/>
            <draw:enhanced-geometry svg:viewBox="0 0 21600 21600" draw:text-areas="?f0 0 ?f2 ?f5" draw:type="down-arrow" draw:modifiers="14534.3104596935 5761.4385614385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10" draw:layer="layout" svg:width="1cm" svg:height="9.5cm" svg:x="2.5cm" svg:y="9.5cm">
            <text:p/>
            <draw:enhanced-geometry svg:viewBox="0 0 21600 21600" draw:mirror-vertical="true" draw:mirror-horizontal="false" draw:text-areas="?f0 0 ?f2 ?f5" draw:type="down-arrow" draw:modifiers="19169.6874013262 5373.02697302697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3" draw:text-style-name="P10" xml:id="id14" draw:id="id14" draw:layer="layout" svg:width="1cm" svg:height="1.5cm" svg:x="24cm" svg:y="17.5cm">
          <text:p/>
          <draw:enhanced-geometry svg:viewBox="0 0 21600 21600" draw:mirror-horizontal="false" draw:mirror-vertical="false" draw:text-areas="?f0 0 ?f2 ?f5" draw:type="down-arrow" draw:modifiers="14534.3104596935 5761.43856143856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xml:id="id12" draw:id="id12">
          <draw:custom-shape draw:style-name="gr3" draw:text-style-name="P10" draw:layer="layout" svg:width="1cm" svg:height="1.5cm" svg:x="13.5cm" svg:y="17.5cm">
            <text:p/>
            <draw:enhanced-geometry svg:viewBox="0 0 21600 21600" draw:mirror-vertical="true" draw:text-areas="?f0 0 ?f2 ?f5" draw:type="down-arrow" draw:modifiers="14534.3104596935 5761.4385614385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10" draw:layer="layout" svg:width="1cm" svg:height="1cm" svg:x="18.5cm" svg:y="13cm">
            <text:p/>
            <draw:enhanced-geometry svg:viewBox="0 0 21600 21600" draw:mirror-vertical="false" draw:text-areas="?f0 0 ?f2 ?f5" draw:type="down-arrow" draw:modifiers="14534.3104596935 5761.4385614385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xml:id="id10" draw:id="id10">
          <draw:custom-shape draw:style-name="gr3" draw:text-style-name="P10" draw:layer="layout" svg:width="1cm" svg:height="6cm" svg:x="18.5cm" svg:y="4.5cm">
            <text:p/>
            <draw:enhanced-geometry svg:viewBox="0 0 21600 21600" draw:text-areas="?f0 0 ?f2 ?f5" draw:type="down-arrow" draw:modifiers="18070.0236320669 5459.3406593406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" draw:text-style-name="P10" draw:layer="layout" svg:width="1cm" svg:height="1cm" svg:x="8cm" svg:y="9.5cm">
            <text:p/>
            <draw:enhanced-geometry svg:viewBox="0 0 21600 21600" draw:mirror-vertical="false" draw:text-areas="?f0 0 ?f2 ?f5" draw:type="down-arrow" draw:modifiers="14534.3104596935 5761.43856143856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presentation:node-type="timing-root">
          <anim:par smil:begin="id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0" xml:id="id15" draw:id="id15">
        <office:forms form:automatic-focus="false" form:apply-design-mode="false"/>
        <draw:frame presentation:style-name="pr6" draw:text-style-name="P7" xml:id="id16" draw:id="id16" draw:layer="layout" svg:width="28.099cm" svg:height="2.006cm" svg:x="0cm" svg:y="2.494cm" presentation:class="title" presentation:user-transformed="true">
          <draw:text-box>
            <text:p><text:span text:style-name="T3">Отклик системы – скалярная величина</text:span></text:p>
          </draw:text-box>
        </draw:frame>
        <draw:frame presentation:style-name="pr8" draw:text-style-name="P12" draw:layer="layout" svg:width="25.199cm" svg:height="1.737cm" svg:x="1.401cm" svg:y="0.382cm" presentation:class="title" presentation:user-transformed="true">
          <draw:text-box>
            <text:p><text:span text:style-name="T8">Однокритериальная задача</text:span></text:p>
          </draw:text-box>
        </draw:frame>
        <draw:custom-shape draw:style-name="gr4" draw:text-style-name="P13" xml:id="id17" draw:id="id17" draw:layer="layout" svg:width="27cm" svg:height="4cm" svg:x="0.5cm" svg:y="5cm">
          <text:p text:style-name="P8"><text:span text:style-name="T7">Число независимых управляющих переменных (варьируемых факторов)</text:span></text:p>
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5" draw:text-style-name="P13" xml:id="id18" draw:id="id18" draw:layer="layout" svg:width="27cm" svg:height="5cm" svg:x="0.5cm" svg:y="9.5cm">
          <text:p text:style-name="P8"><text:span text:style-name="T7">Требуемая полнота исследования: от выбора направления в пространстве управляющих переменных до координат целевой точки</text:span></text:p>
          <draw:enhanced-geometry svg:viewBox="0 0 21600 21600" draw:mirror-horizontal="false" draw:mirror-vertical="false" draw:path-stretchpoint-x="10800" draw:path-stretchpoint-y="10800" draw:text-areas="?f24 ?f26 ?f25 ?f27" draw:type="col-60da8460" draw:modifiers="1969.52609478104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6" draw:text-style-name="P13" xml:id="id19" draw:id="id19" draw:layer="layout" svg:width="27cm" svg:height="5.5cm" svg:x="0.5cm" svg:y="15cm">
          <text:p text:style-name="P8"><text:span text:style-name="T7">Требуемая строгость исследования: от параметров экспериментально-статистической модели до вероятностных суждений</text:span></text:p>
          <draw:enhanced-geometry svg:viewBox="0 0 21600 21600" draw:path-stretchpoint-x="10800" draw:path-stretchpoint-y="10800" draw:text-areas="?f24 ?f26 ?f25 ?f27" draw:type="col-60da8460" draw:modifiers="1790.51081621523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anim:par presentation:node-type="timing-root">
          <anim:par smil:begin="id15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0" xml:id="id20" draw:id="id20">
        <office:forms form:automatic-focus="false" form:apply-design-mode="false"/>
        <draw:frame presentation:style-name="pr6" draw:text-style-name="P7" xml:id="id21" draw:id="id21" draw:layer="layout" svg:width="28.099cm" svg:height="2.006cm" svg:x="0cm" svg:y="2.494cm" presentation:class="title" presentation:user-transformed="true">
          <draw:text-box>
            <text:p><text:span text:style-name="T3">База </text:span><text:span text:style-name="T9">– математический анализ и теория вероятностей</text:span></text:p>
          </draw:text-box>
        </draw:frame>
        <draw:frame presentation:style-name="pr8" draw:text-style-name="P12" draw:layer="layout" svg:width="25.199cm" svg:height="1.737cm" svg:x="1.401cm" svg:y="0.382cm" presentation:class="title" presentation:user-transformed="true">
          <draw:text-box>
            <text:p><text:span text:style-name="T8">Аппроксимация и регрессия</text:span></text:p>
          </draw:text-box>
        </draw:frame>
        <draw:custom-shape draw:style-name="gr7" draw:text-style-name="P13" xml:id="id22" draw:id="id22" draw:layer="layout" svg:width="27cm" svg:height="2cm" svg:x="0.5cm" svg:y="5cm">
          <text:p text:style-name="P8"><text:span text:style-name="T7">Восстановление аналитических зависимостей</text:span></text:p>
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7" draw:text-style-name="P15" xml:id="id24" draw:id="id24" draw:layer="layout" svg:width="27cm" svg:height="2cm" svg:x="0.5cm" svg:y="14cm">
          <text:p text:style-name="P8"><text:span text:style-name="T7">Вероятностные суждения</text:span></text:p>
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8" draw:text-style-name="P17" xml:id="id23" draw:id="id23" draw:layer="layout" svg:width="27cm" svg:height="6cm" svg:x="0.5cm" svg:y="7.5cm">
          <text:p text:style-name="P16"><text:span text:style-name="T10">Регрессионный анализ – основное средство концентрации, «свертки» эмпирической информации. Выбор общего вида восстанавливаемой зависимости (экспериментально-статистической модели) – неформальная операция. Поиск параметров модели – формальная операция, в основе которой лежит принцип максимального правдоподобия: </text:span><text:span text:style-name="T11">наилучшим описанием исследуемой системы является такое, при котором максимальна вероятность получить измеренные на опыте значения отклика</text:span><text:span text:style-name="T10">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7" xml:id="id25" draw:id="id25" draw:layer="layout" svg:width="27cm" svg:height="4cm" svg:x="0.5cm" svg:y="16.5cm">
          <text:p text:style-name="P16"><text:span text:style-name="T10">Статистическая гипотеза – предположение о виде неизвестного распределения или о параметрах известного распределения. Проверка гипотезы – сравнение вероятности связанного с ней </text:span><text:span text:style-name="T12">критического события</text:span><text:span text:style-name="T10"> с вероятностью события, которое принимают практически невозможным (сравнение с </text:span><text:span text:style-name="T12">уровнем значимости</text:span><text:span text:style-name="T10">)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2" smil:attributeName="visibility" smil:to="visible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4" smil:attributeName="visibility" smil:to="visible"/>
                  <anim:transitionFilter smil:dur="1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0" xml:id="id26" draw:id="id26">
        <office:forms form:automatic-focus="false" form:apply-design-mode="false"/>
        <draw:frame presentation:style-name="pr6" draw:text-style-name="P7" xml:id="id27" draw:id="id27" draw:layer="layout" svg:width="28.099cm" svg:height="2.006cm" svg:x="0cm" svg:y="2.494cm" presentation:class="title" presentation:user-transformed="true">
          <draw:text-box>
            <text:p><text:span text:style-name="T3">Отклик системы – векторная величина</text:span></text:p>
          </draw:text-box>
        </draw:frame>
        <draw:frame presentation:style-name="pr8" draw:text-style-name="P12" draw:layer="layout" svg:width="25.199cm" svg:height="1.737cm" svg:x="1.401cm" svg:y="0.382cm" presentation:class="title" presentation:user-transformed="true">
          <draw:text-box>
            <text:p><text:span text:style-name="T8">Многокритериальные задачи</text:span></text:p>
          </draw:text-box>
        </draw:frame>
        <draw:custom-shape draw:style-name="gr2" draw:text-style-name="P13" xml:id="id29" draw:id="id29" draw:layer="layout" svg:width="27cm" svg:height="6.5cm" svg:x="0.5cm" svg:y="8cm">
          <text:p text:style-name="P8"><text:span text:style-name="T7">Малое число индивидуальных скалярных критериев (скалярных откликов): неформальные методы скаляризации</text:span></text:p>
          <draw:enhanced-geometry svg:viewBox="0 0 21600 21600" draw:mirror-horizontal="false" draw:mirror-vertical="false" draw:path-stretchpoint-x="10800" draw:path-stretchpoint-y="10800" draw:text-areas="?f24 ?f26 ?f25 ?f27" draw:type="col-60da8460" draw:modifiers="970.189201661283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2" draw:text-style-name="P13" xml:id="id30" draw:id="id30" draw:layer="layout" svg:width="27cm" svg:height="5.5cm" svg:x="0.5cm" svg:y="15cm">
          <text:p text:style-name="P8"><text:span text:style-name="T7">Большое число индивидуальных скалярных критериев: формальные методы скаляризации (метод главных компонент, кластерный анализ)</text:span></text:p>
          <draw:enhanced-geometry svg:viewBox="0 0 21600 21600" draw:mirror-horizontal="false" draw:mirror-vertical="false" draw:path-stretchpoint-x="10800" draw:path-stretchpoint-y="10800" draw:text-areas="?f24 ?f26 ?f25 ?f27" draw:type="col-60da8460" draw:modifiers="1146.55517178695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2" draw:text-style-name="P13" xml:id="id28" draw:id="id28" draw:layer="layout" svg:width="27cm" svg:height="2.5cm" svg:x="0.5cm" svg:y="5cm">
          <text:p text:style-name="P8"><text:span text:style-name="T7">Скаляризация (сведение к единому показателю)</text:span></text:p>
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anim:par presentation:node-type="timing-root">
          <anim:par smil:begin="id26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9" smil:attributeName="visibility" smil:to="visible"/>
                  <anim:transitionFilter smil:dur="1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0" xml:id="id31" draw:id="id31">
        <office:forms form:automatic-focus="false" form:apply-design-mode="false"/>
        <draw:frame presentation:style-name="pr6" draw:text-style-name="P18" xml:id="id32" draw:id="id32" draw:layer="layout" svg:width="28.099cm" svg:height="2.006cm" svg:x="0cm" svg:y="2.494cm" presentation:class="title" presentation:user-transformed="true">
          <draw:text-box>
            <text:p><text:span text:style-name="T13">От специализированных до универсальных</text:span></text:p>
          </draw:text-box>
        </draw:frame>
        <draw:frame presentation:style-name="pr8" draw:text-style-name="P19" draw:layer="layout" svg:width="25.199cm" svg:height="1.737cm" svg:x="1.401cm" svg:y="0.382cm" presentation:class="title" presentation:user-transformed="true">
          <draw:text-box>
            <text:p><text:span text:style-name="T8">Инструментальные средства</text:span></text:p>
          </draw:text-box>
        </draw:frame>
        <draw:custom-shape draw:style-name="gr2" draw:text-style-name="P13" xml:id="id33" draw:id="id33" draw:layer="layout" svg:width="27cm" svg:height="2cm" svg:x="0.5cm" svg:y="4.824cm">
          <text:p text:style-name="P8"><text:span text:style-name="T7">Коммерческие</text:span></text:p>
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2" draw:text-style-name="P20" xml:id="id35" draw:id="id35" draw:layer="layout" svg:width="27cm" svg:height="2cm" svg:x="0.5cm" svg:y="13.353cm">
          <text:p text:style-name="P8"><text:span text:style-name="T7">Свободные</text:span></text:p>
          <draw:enhanced-geometry svg:viewBox="0 0 21600 21600" draw:mirror-horizontal="false" draw:mirror-vertical="false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draw:custom-shape draw:style-name="gr10" draw:text-style-name="P22" xml:id="id34" draw:id="id34" draw:layer="layout" svg:width="27cm" svg:height="6cm" svg:x="0.5cm" svg:y="7cm">
          <text:p text:style-name="P21"><text:span text:style-name="T14">SPSS (</text:span><text:span text:style-name="T14"><text:a xlink:href="http://ibm.com/software/analytics/spss" xlink:type="simple">http://ibm.com/software/analytics/spss</text:a></text:span><text:span text:style-name="T14">) – наиболее полная реализация методов прикладной статистики.</text:span></text:p>
          <text:p text:style-name="P21"><text:span text:style-name="T14">Statistica (</text:span><text:span text:style-name="T14"><text:a xlink:href="http://statsoft.com/" xlink:type="simple">http://statsoft.com</text:a></text:span><text:span text:style-name="T14">) – подробная документация (</text:span><text:span text:style-name="T14"><text:a xlink:href="http://statsoft.com/textbook" xlink:type="simple">http://statsoft.com/textbook</text:a></text:span><text:span text:style-name="T14">).</text:span></text:p>
          <text:p text:style-name="P21"><text:span text:style-name="T14">Пакет анализа в составе MS Excel – неочевидный доступ, отдельные ошибки в реализации, сравнительно малый объем реализации, странная документация. Входит в состав пакета MS Office, но разработчик постепенно ограничивает доступ к пакету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2" xml:id="id36" draw:id="id36" draw:layer="layout" svg:width="27cm" svg:height="5cm" svg:x="0.5cm" svg:y="15.5cm">
          <text:p text:style-name="P16"><text:span text:style-name="T14">Полнота реализации и качество документации варьируются в широком диапазоне.</text:span></text:p>
          <text:p text:style-name="P16"><text:span text:style-name="T14">OpenOffice Calc, Gnumeric – реализованы базовые </text:span><text:span text:style-name="T14"><text:a xlink:href="http://projects.gnome.org/gnumeric/functions.shtml" xlink:type="simple">статистические функции</text:a></text:span><text:span text:style-name="T14"> и матричная алгебра. Реализации отдельных методов прикладной статистики включены в у</text:span><text:span text:style-name="T14">ниверсальные пакеты численной математики (SciLab, Octave). Особого внимания заслуживает проблемно-ориентированный (статистический) язык 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3" smil:attributeName="visibility" smil:to="visible"/>
                  <anim:transitionFilter smil:dur="1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5" smil:attributeName="visibility" smil:to="visible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Обычный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Mangal" svg:font-family="Mangal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ndale Sans UI2" svg:font-family="'Andale Sans UI'" style:font-family-generic="swiss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Andale Sans UI1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ashapes" xlink:href="Pictures/100000000000032000000258D1D93576041AEF35.png" xlink:type="simple" xlink:show="embed" xlink:actuate="onLoad"/>
    <draw:fill-image draw:name="bluegrad" xlink:href="Pictures/1000000000000320000002583836C7B2023CCEBF.png" xlink:type="simple" xlink:show="embed" xlink:actuate="onLoad"/>
    <draw:fill-image draw:name="bluelines2" xlink:href="Pictures/1000000000000320000002583FE9B286A5D5E9A5.png" xlink:type="simple" xlink:show="embed" xlink:actuate="onLoad"/>
    <draw:fill-image draw:name="bluelinesdark" xlink:href="Pictures/10000000000003200000025824D61C7F1FFD56EB.png" xlink:type="simple" xlink:show="embed" xlink:actuate="onLoad"/>
    <draw:fill-image draw:name="greenlines" xlink:href="Pictures/10000000000003200000025880084DF58065910A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justify" fo:text-indent="1.413cm" style:text-autospace="none" style:punctuation-wrap="simple"/>
      <style:text-properties fo:font-size="14pt" fo:language="ru" fo:country="RU" style:font-size-asian="14pt" style:language-asian="ru" style:country-asian="RU" style:font-size-complex="14pt"/>
    </style:style>
    <style:style style:name="Default_20_Paragraph_20_Font" style:display-name="Default Paragraph Font" style:family="graphic">
      <style:paragraph-properties style:text-autospace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28.1000003814697pt" style:font-style-asian="normal" style:font-weight-asian="normal" style:font-name-complex="Mangal1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lines2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4pt" fo:font-style="italic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28.1000003814697pt" style:font-style-asian="normal" style:font-weight-asian="normal" style:font-name-complex="Tahoma1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pitch-asian="variable" style:font-size-asian="28.1000003814697pt" style:font-style-asian="normal" style:font-weight-asian="normal" style:font-name-complex="Tahoma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2" draw:fill-image-width="0cm" draw:fill-image-height="0cm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bitmap" draw:fill-image-name="greenlines" style:repeat="stretch"/>
    </style:style>
    <style:style style:name="Mdp5" style:family="drawing-page">
      <style:drawing-page-properties draw:background-size="border" draw:fill="bitmap" draw:fill-image-name="bluelinesdark" style:repeat="stretch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7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cean" style:page-layout-name="PM1" draw:style-name="Mdp1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8cm" svg:x="1.4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" draw:text-style-name="MP2" draw:layer="backgroundobjects" svg:width="6.523cm" svg:height="1.448cm" svg:x="1.5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19.676cm" svg:y="17.8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4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6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076cm" svg:y="19.4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5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6" draw:text-style-name="MP2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6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4" draw:layer="backgroundobjects" svg:width="6.523cm" svg:height="1.448cm" svg:x="20.076cm" svg:y="19.4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0.3$Linux_X86_64 LibreOffice_project/10m0$Build-3</meta:generator>
    <dc:title>Blue Step Gradients</dc:title>
    <dc:description>Presentation Layout Template</dc:description>
    <meta:creation-date>2012-02-05T13:18:14.75</meta:creation-date>
    <dc:language>en-US</dc:language>
    <meta:editing-cycles>28</meta:editing-cycles>
    <meta:editing-duration>PT5H11M18S</meta:editing-duration>
    <meta:initial-creator>Vladimir </meta:initial-creator>
    <dc:date>2016-03-01T13:09:56.276920366</dc:date>
    <meta:document-statistic meta:object-count="144"/>
    <meta:user-defined meta:name="Info 1"/>
    <meta:user-defined meta:name="Info 2"/>
    <meta:user-defined meta:name="Info 3"/>
    <meta:user-defined meta:name="Info 4"/>
    <meta:template xlink:type="simple" xlink:actuate="onRequest" xlink:title="Blue Step Gradients" xlink:href="../../../../../../C:/Progs/OO3/Basis/share/template/en-US/layout/lyt-ocean.otp" meta:date="2006-12-14T14:33:59"/>
  </office:meta>
</office:document-meta>
</file>