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5.055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2.917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3.279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4.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1011" table:default-cell-style-name="ce2"/>
        <table:table-row table:style-name="ro1">
          <table:table-cell table:style-name="ce1" office:value-type="string">
            <text:p>Volumetric content of filler</text:p>
          </table:table-cell>
          <table:table-cell table:style-name="ce1" office:value-type="string">
            <text:p>Mass content of the admixture</text:p>
          </table:table-cell>
          <table:table-cell table:style-name="ce1" office:value-type="string">
            <text:p>Volume of the sample</text:p>
          </table:table-cell>
          <table:table-cell office:value-type="float" office:value="0.3">
            <text:p>0,3</text:p>
          </table:table-cell>
          <table:table-cell office:value-type="string">
            <text:p>cm^3</text:p>
          </table:table-cell>
          <table:table-cell table:style-name="ce1" office:value-type="string">
            <text:p>Mass of matrix material</text:p>
          </table:table-cell>
          <table:table-cell table:style-name="ce1" office:value-type="string">
            <text:p>Epoxy, g</text:p>
          </table:table-cell>
          <table:table-cell table:style-name="ce1" office:value-type="string">
            <text:p>Curring Agent, g</text:p>
          </table:table-cell>
          <table:table-cell table:style-name="ce1" office:value-type="string">
            <text:p>Filler, g</text:p>
          </table:table-cell>
          <table:table-cell table:style-name="ce3" office:value-type="string">
            <text:p>POINTS</text:p>
          </table:table-cell>
          <table:table-cell office:value-type="string">
            <text:p>with admixture 5%</text:p>
          </table:table-cell>
          <table:table-cell office:value-type="string">
            <text:p>without admixture</text:p>
          </table:table-cell>
          <table:table-cell office:value-type="string">
            <text:p>with admixture — other%</text:p>
          </table:table-cell>
          <table:table-cell table:number-columns-repeated="1011"/>
        </table:table-row>
        <table:table-row table:style-name="ro1">
          <table:table-cell office:value-type="float" office:value="0.1">
            <text:p>0,1</text:p>
          </table:table-cell>
          <table:table-cell/>
          <table:table-cell table:style-name="ce1" office:value-type="string">
            <text:p>Density of matrix (epoxy+CA)</text:p>
          </table:table-cell>
          <table:table-cell office:value-type="float" office:value="1.17">
            <text:p>1,17</text:p>
          </table:table-cell>
          <table:table-cell office:value-type="string">
            <text:p>g/cm^3</text:p>
          </table:table-cell>
          <table:table-cell table:formula="of:=([.$D$1]-[.A2]*[.$D$1])*[.$D$2]" office:value-type="float" office:value="0.3159">
            <text:p>0,3159</text:p>
          </table:table-cell>
          <table:table-cell table:formula="of:=[.F2]-[.H2]" office:value-type="float" office:value="0.277992">
            <text:p>0,277992</text:p>
          </table:table-cell>
          <table:table-cell table:formula="of:=[.F2]*0.12" office:value-type="float" office:value="0.037908">
            <text:p>0,037908</text:p>
          </table:table-cell>
          <table:table-cell table:formula="of:=[.A2]*[.$D$1]*[.$D$3]" office:value-type="float" office:value="0.075">
            <text:p>0,075</text:p>
          </table:table-cell>
          <table:table-cell table:style-name="ce4" office:value-type="string">
            <text:p>A, B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style-name="ce5"/>
          <table:table-cell table:number-columns-repeated="1011"/>
        </table:table-row>
        <table:table-row table:style-name="ro1">
          <table:table-cell office:value-type="float" office:value="0">
            <text:p>0</text:p>
          </table:table-cell>
          <table:table-cell/>
          <table:table-cell table:style-name="ce1" office:value-type="string">
            <text:p>Density of the filler</text:p>
          </table:table-cell>
          <table:table-cell office:value-type="float" office:value="2.5">
            <text:p>2,5</text:p>
          </table:table-cell>
          <table:table-cell office:value-type="string">
            <text:p>g/cm^3</text:p>
          </table:table-cell>
          <table:table-cell table:formula="of:=([.$D$1]-[.A3]*[.$D$1])*[.$D$2]" office:value-type="float" office:value="0.351">
            <text:p>0,351</text:p>
          </table:table-cell>
          <table:table-cell table:formula="of:=[.F3]-[.H3]" office:value-type="float" office:value="0.30888">
            <text:p>0,30888</text:p>
          </table:table-cell>
          <table:table-cell table:formula="of:=[.F3]*0.12" office:value-type="float" office:value="0.04212">
            <text:p>0,04212</text:p>
          </table:table-cell>
          <table:table-cell table:formula="of:=[.A3]*[.$D$1]*[.$D$3]" office:value-type="float" office:value="0">
            <text:p>0</text:p>
          </table:table-cell>
          <table:table-cell table:style-name="ce4" office:value-type="string">
            <text:p>C, G</text:p>
          </table:table-cell>
          <table:table-cell office:value-type="string">
            <text:p>C</text:p>
          </table:table-cell>
          <table:table-cell table:style-name="ce5"/>
          <table:table-cell office:value-type="string">
            <text:p>G</text:p>
          </table:table-cell>
          <table:table-cell table:number-columns-repeated="1011"/>
        </table:table-row>
        <table:table-row table:style-name="ro1">
          <table:table-cell table:formula="of:=[.A2]/2" office:value-type="float" office:value="0.05">
            <text:p>0,05</text:p>
          </table:table-cell>
          <table:table-cell table:number-columns-repeated="4"/>
          <table:table-cell table:formula="of:=([.$D$1]-[.A4]*[.$D$1])*[.$D$2]" office:value-type="float" office:value="0.33345">
            <text:p>0,33345</text:p>
          </table:table-cell>
          <table:table-cell table:formula="of:=[.F4]-[.H4]" office:value-type="float" office:value="0.293436">
            <text:p>0,293436</text:p>
          </table:table-cell>
          <table:table-cell table:formula="of:=[.F4]*0.12" office:value-type="float" office:value="0.040014">
            <text:p>0,040014</text:p>
          </table:table-cell>
          <table:table-cell table:formula="of:=[.A4]*[.$D$1]*[.$D$3]" office:value-type="float" office:value="0.0375">
            <text:p>0,0375</text:p>
          </table:table-cell>
          <table:table-cell table:style-name="ce4" office:value-type="string">
            <text:p>D, H, F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table:number-columns-repeated="1011"/>
        </table:table-row>
        <table:table-row table:style-name="ro1">
          <table:table-cell table:formula="of:=[.A2]*1.4" office:value-type="float" office:value="0.14">
            <text:p>0,14</text:p>
          </table:table-cell>
          <table:table-cell table:number-columns-repeated="4"/>
          <table:table-cell table:formula="of:=([.$D$1]-[.A5]*[.$D$1])*[.$D$2]" office:value-type="float" office:value="0.30186">
            <text:p>0,30186</text:p>
          </table:table-cell>
          <table:table-cell table:formula="of:=[.F5]-[.H5]" office:value-type="float" office:value="0.2656368">
            <text:p>0,2656368</text:p>
          </table:table-cell>
          <table:table-cell table:formula="of:=[.F5]*0.12" office:value-type="float" office:value="0.0362232">
            <text:p>0,0362232</text:p>
          </table:table-cell>
          <table:table-cell table:formula="of:=[.A5]*[.$D$1]*[.$D$3]" office:value-type="float" office:value="0.105">
            <text:p>0,105</text:p>
          </table:table-cell>
          <table:table-cell table:style-name="ce4" office:value-type="string">
            <text:p>E</text:p>
          </table:table-cell>
          <table:table-cell table:style-name="ce5" table:number-columns-repeated="2"/>
          <table:table-cell office:value-type="string">
            <text:p>E</text:p>
          </table:table-cell>
          <table:table-cell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.08.2012</text:date>, <text:time>11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ir Smirnov</meta:initial-creator>
    <meta:creation-date>2012-08-30T09:39:39.48</meta:creation-date>
    <dc:date>2012-08-31T11:54:04.89</dc:date>
    <dc:creator>Vladimir Smirnov</dc:creator>
    <meta:editing-duration>PT3H33M24S</meta:editing-duration>
    <meta:editing-cycles>4</meta:editing-cycles>
    <meta:generator>OpenOffice.org/3.3$Win32 OpenOffice.org_project/330m20$Build-9567</meta:generator>
    <meta:document-statistic meta:table-count="3" meta:cell-count="51" meta:object-count="0"/>
  </office:meta>
</office:document-meta>
</file>