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43880000401100002F2402FCCB33.svm"/>
  <manifest:file-entry manifest:media-type="" manifest:full-path="Pictures/200055D00000401100002F24C9AC00A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13.98cm" svg:x="1cm" svg:y="1cm">
          <draw:image xlink:href="Pictures/200055D00000401100002F24C9AC00A5.svm" xlink:type="simple" xlink:show="embed" xlink:actuate="onLoad">
            <text:p/>
          </draw:image>
        </draw:frame>
        <draw:custom-shape draw:style-name="gr2" draw:text-style-name="P2" draw:layer="layout" svg:width="6cm" svg:height="1.5cm" svg:x="4.5cm" svg:y="7cm">
          <text:p text:style-name="P2">Посторонний максимум</text:p>
          <draw:enhanced-geometry svg:viewBox="0 0 21600 21600" draw:glue-points="10800 0 3160 3160 0 10800 3160 18440 10800 21600 18440 18440 21600 10800 18440 3160 ?f14 ?f15" draw:text-areas="3200 3200 18400 18400" draw:type="round-callout" draw:modifiers="2789.53507748709 -48466.888740839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19cm" svg:height="13.98cm" svg:x="1cm" svg:y="14.72cm">
          <draw:image xlink:href="Pictures/200043880000401100002F2402FCCB33.svm" xlink:type="simple" xlink:show="embed" xlink:actuate="onLoad">
            <text:p/>
          </draw:image>
        </draw:frame>
        <draw:custom-shape draw:style-name="gr2" draw:text-style-name="P2" draw:layer="layout" svg:width="6cm" svg:height="1.5cm" svg:x="11.5cm" svg:y="7.5cm">
          <text:p text:style-name="P2">Посторонний максимум</text:p>
          <draw:enhanced-geometry svg:viewBox="0 0 21600 21600" draw:glue-points="10800 0 3160 3160 0 10800 3160 18440 10800 21600 18440 18440 21600 10800 18440 3160 ?f14 ?f15" draw:text-areas="3200 3200 18400 18400" draw:type="round-callout" draw:modifiers="2789.53507748709 -48466.888740839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2" draw:layer="layout" svg:width="6cm" svg:height="1.5cm" svg:x="10cm" svg:y="16cm">
          <text:p text:style-name="P2">Посторонний максимум</text:p>
          <draw:enhanced-geometry svg:viewBox="0 0 21600 21600" draw:glue-points="10800 0 3160 3160 0 10800 3160 18440 10800 21600 18440 18440 21600 10800 18440 3160 ?f14 ?f15" draw:text-areas="3200 3200 18400 18400" draw:type="round-callout" draw:modifiers="-8418.99683386102 -2791.7388407728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2" draw:layer="layout" svg:width="6cm" svg:height="1.5cm" svg:x="13cm" svg:y="18.5cm">
          <text:p text:style-name="P2">Посторонний сигнал</text:p>
          <draw:enhanced-geometry svg:viewBox="0 0 21600 21600" draw:glue-points="10800 0 3160 3160 0 10800 3160 18440 10800 21600 18440 18440 21600 10800 18440 3160 ?f14 ?f15" draw:text-areas="3200 3200 18400 18400" draw:type="round-callout" draw:modifiers="8044.65922346276 40120.45303131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2" draw:layer="layout" svg:width="6cm" svg:height="1.5cm" svg:x="3cm" svg:y="19.5cm">
          <text:p text:style-name="P2">Посторонний сигнал</text:p>
          <draw:enhanced-geometry svg:viewBox="0 0 21600 21600" draw:glue-points="10800 0 3160 3160 0 10800 3160 18440 10800 21600 18440 18440 21600 10800 18440 3160 ?f14 ?f15" draw:text-areas="3200 3200 18400 18400" draw:type="round-callout" draw:modifiers="2958.7068821863 -52165.223184543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ladimir Smirnov</meta:initial-creator>
    <meta:creation-date>2016-02-12T10:26:14.53</meta:creation-date>
    <dc:date>2016-02-12T11:05:37.28</dc:date>
    <dc:creator>Vladimir Smirnov</dc:creator>
    <meta:editing-duration>PT32M18S</meta:editing-duration>
    <meta:editing-cycles>4</meta:editing-cycles>
    <meta:generator>OpenOffice.org/3.3$Win32 OpenOffice.org_project/330m20$Build-9567</meta:generator>
    <meta:document-statistic meta:object-count="7"/>
  </office:meta>
</office:document-meta>
</file>