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55F70000401100002F24FB8181E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13.98cm" svg:x="1cm" svg:y="1cm">
          <draw:image xlink:href="Pictures/200055F70000401100002F24FB8181EA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ladimir Smirnov</meta:initial-creator>
    <meta:creation-date>2016-02-12T10:26:14.53</meta:creation-date>
    <dc:date>2016-02-12T10:37:24.58</dc:date>
    <dc:creator>Vladimir Smirnov</dc:creator>
    <meta:editing-duration>PT4M6S</meta:editing-duration>
    <meta:editing-cycles>2</meta:editing-cycles>
    <meta:generator>OpenOffice.org/3.3$Win32 OpenOffice.org_project/330m20$Build-9567</meta:generator>
    <meta:document-statistic meta:object-count="1"/>
  </office:meta>
</office:document-meta>
</file>