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55D20000401100002F243ADE173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3.98cm" svg:x="1cm" svg:y="1cm">
          <draw:image xlink:href="Pictures/200055D20000401100002F243ADE173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dimir Smirnov</meta:initial-creator>
    <meta:creation-date>2016-02-12T10:26:14.53</meta:creation-date>
    <dc:date>2016-02-12T10:27:32.97</dc:date>
    <dc:creator>Vladimir Smirnov</dc:creator>
    <meta:editing-duration>PT1M19S</meta:editing-duration>
    <meta:editing-cycles>1</meta:editing-cycles>
    <meta:document-statistic meta:object-count="1"/>
    <meta:generator>OpenOffice.org/3.3$Win32 OpenOffice.org_project/330m20$Build-9567</meta:generator>
  </office:meta>
</office:document-meta>
</file>