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027C000005ED217185DC.svm"/>
  <manifest:file-entry manifest:media-type="image/png" manifest:full-path="Pictures/100000000000031A00000253D1D24142.png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CA0C59C4.png"/>
  <manifest:file-entry manifest:media-type="" manifest:full-path="Pictures/20000039000015A30000067B21CEA7CC.svm"/>
  <manifest:file-entry manifest:media-type="image/png" manifest:full-path="Pictures/100000000000005E0000005E60E90F8C.png"/>
  <manifest:file-entry manifest:media-type="" manifest:full-path="Pictures/2000002700000E79000005A7E6BB78EE.svm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bitmap" draw:fill-color="#ffffff" draw:fill-gradient-name="Linear_20_blue_2f_white" draw:fill-image-name="Marble" draw:opacity="40%" draw:textarea-horizontal-align="left" draw:auto-grow-height="false" draw:auto-grow-width="false" draw:fit-to-size="false" fo:min-height="0cm" fo:min-width="26.499cm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1" style:family="paragraph">
      <style:text-properties style:text-outline="true" fo:font-family="Arial" style:font-style-name="Полужирный" style:font-family-generic="swiss" style:font-pitch="variable" style:font-relief="engraved"/>
    </style:style>
    <style:style style:name="P2" style:family="paragraph">
      <style:paragraph-properties>
        <style:tab-stops/>
      </style:paragraph-properties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>
        <style:tab-stops/>
      </style:paragraph-properties>
      <style:text-properties fo:font-size="18pt" style:font-size-asian="18pt" style:font-size-complex="18pt"/>
    </style:style>
    <style:style style:name="T1" style:family="text">
      <style:text-properties style:text-outline="true" fo:font-family="Arial" style:font-style-name="Полужирный" style:font-family-generic="swiss" style:font-pitch="variable" style:font-relief="engrave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letter-kerning="true" style:font-family-asian="Arial" style:font-family-generic-asian="swiss" style:font-size-asian="18pt" style:language-asian="zxx" style:country-asian="none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18pt" fo:language="zxx" fo:country="none" fo:font-style="normal" fo:text-shadow="none" style:text-underline-style="none" fo:font-weight="normal" style:letter-kerning="true" style:font-family-asian="Arial" style:font-family-generic-asian="swiss" style:font-size-asian="18pt" style:language-asian="zxx" style:country-asian="none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Гипотеза о равенстве дисперсий</text:span></text:p>
          </draw:text-box>
        </draw:frame>
        <draw:frame draw:style-name="gr1" draw:text-style-name="P5" draw:layer="layout" svg:width="26.999cm" svg:height="15.5cm" svg:x="0.5cm" svg:y="5cm">
          <draw:text-box>
            <text:p><text:span text:style-name="T2">Нулевая гипотеза:</text:span></text:p>
            <text:p><text:span text:style-name="T2">H</text:span><text:span text:style-name="T3">0</text:span><text:span text:style-name="T4"> — выборки извлечены из генеральных совокупностей с равными дисперсиями.</text:span></text:p>
            <text:p text:style-name="P2"><text:span text:style-name="T2">Порядок проверки (относительно двусторонней альтернативы):</text:span></text:p>
            <text:p text:style-name="P2"><text:span text:style-name="T4">1. Нахождение оценок математических ожиданий и дисперсий.</text:span></text:p>
            <text:p text:style-name="P2"><text:span text:style-name="T4">2. Вычисление статистики, связанной с оценками дисперсий: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2"><text:span text:style-name="T5">3. Нахождение связанной с этой статистикой вероятности критического события: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где</text:span></text:p>
            <text:p text:style-name="P2"><text:span text:style-name="T5"/></text:p>
            <text:p text:style-name="P2"><text:span text:style-name="T5"/></text:p>
            <text:p text:style-name="P2"><text:span text:style-name="T5">F — функция распределения Фишера;</text:span></text:p>
            <text:p text:style-name="P4"><text:span text:style-name="T6">=FРАСП(s2_1/s2_2,N_1-1,N_2-1)</text:span></text:p>
            <text:p text:style-name="P2"><text:span text:style-name="T7">6. Сравнение найденной вероятности с уровнем значимости.</text:span></text:p>
          </draw:text-box>
        </draw:frame>
        <draw:frame draw:style-name="gr2" draw:text-style-name="P4" draw:layer="layout" svg:width="1.068cm" svg:height="2.55cm" svg:x="13.932cm" svg:y="8.744cm">
          <draw:image xlink:href="Pictures/200000190000027C000005ED217185DC.svm" xlink:type="simple" xlink:show="embed" xlink:actuate="onLoad">
            <text:p/>
          </draw:image>
        </draw:frame>
        <draw:frame draw:style-name="gr2" draw:text-style-name="P4" draw:layer="layout" svg:width="4.985cm" svg:height="1.946cm" svg:x="11.508cm" svg:y="11.834cm">
          <draw:image xlink:href="Pictures/2000002700000E79000005A7E6BB78EE.svm" xlink:type="simple" xlink:show="embed" xlink:actuate="onLoad">
            <text:p/>
          </draw:image>
        </draw:frame>
        <draw:frame draw:style-name="gr2" draw:text-style-name="P4" draw:layer="layout" svg:width="6.68cm" svg:height="2cm" svg:x="10.66cm" svg:y="14cm">
          <draw:image xlink:href="Pictures/20000039000015A30000067B21CEA7CC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Marble" xlink:href="Pictures/100000000000005E0000005E60E90F8C.png" xlink:type="simple" xlink:show="embed" xlink:actuate="onLoad"/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1.413cm" style:text-autospace="none" style:punctuation-wrap="simple"/>
      <style:text-properties fo:font-size="14pt" fo:language="ru" fo:country="RU" style:font-size-asian="14pt" style:language-asian="ru" style:country-asian="RU" style:font-size-complex="14pt"/>
    </style:style>
    <style:style style:name="Default_20_Paragraph_20_Font" style:display-name="Default Paragraph Font" style:family="graphic">
      <style:paragraph-properties style:text-autospace="none"/>
    </style:style>
    <style:style style:name="Code" style:family="graphic">
      <style:paragraph-properties style:text-autospace="none"/>
      <style:text-properties fo:font-family="'Courier New'" style:font-family-generic="modern" style:font-pitch="fixed" fo:language="zxx" fo:country="none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organic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6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7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8">
      <office:forms form:automatic-focus="false" form:apply-design-mode="false"/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9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office:forms form:automatic-focus="false" form:apply-design-mode="false"/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7T14:36:42.28</meta:creation-date>
    <meta:editing-duration>PT1H28M47S</meta:editing-duration>
    <meta:editing-cycles>13</meta:editing-cycles>
    <dc:date>2012-05-12T19:37:40.76</dc:date>
    <meta:generator>OpenOffice.org/3.3$Win32 OpenOffice.org_project/330m20$Build-9567</meta:generator>
    <meta:document-statistic meta:object-count="149"/>
  </office:meta>
</office:document-meta>
</file>