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2B1B000048020000350DF3C8BF37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5.5cm" svg:height="18.786cm" svg:x="1cm" svg:y="1cm">
          <draw:image xlink:href="Pictures/20002B1B000048020000350DF3C8BF37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Vladimir Smirnov</meta:initial-creator>
    <meta:creation-date>2012-07-06T14:05:45.40</meta:creation-date>
    <dc:date>2012-07-06T15:13:03.54</dc:date>
    <dc:creator>Vladimir Smirnov</dc:creator>
    <meta:editing-duration>PT2M18S</meta:editing-duration>
    <meta:editing-cycles>1</meta:editing-cycles>
    <meta:generator>OpenOffice.org/3.3$Win32 OpenOffice.org_project/330m20$Build-9567</meta:generator>
    <meta:document-statistic meta:object-count="1"/>
  </office:meta>
</office:document-meta>
</file>